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Наш лицей уже <text:s/>около 20 лет занимается экологической работой, а следовательно и экологическим просвещением.</text:p>
      <text:p text:style-name="Обычный">Мы принимаем активное участие в <text:s/>международных экологических <text:s/>конференциях<text:s/><text:span text:style-name="T2">Caretakers</text:span><text:s/><text:span text:style-name="T3">of</text:span><text:s/><text:span text:style-name="T4">Environment</text:span><text:s/><text:span text:style-name="T5">International</text:span>.<text:s/>Работа этой международной организации заключается во влечении как можно больше <text:s/>молодых людей в работу по охране окружающей среды, заботу о нашей планете. Каждый год объявляется тема конференции и участники готовят разные проекты, над которыми работают в течение этого времени. В конференциях принимают участие от 20 до 30 стран. И каждая страна рассказывает о своем опыте работы.<text:s/></text:p>
      <text:p text:style-name="Обычный">В нашем лицее обычно создаются две группы учащихся, старшая и младшая. И каждая работает над своим проектом. <text:s/>В каждом проекте отдельной страницей идет информация по обращению с отходами жизнедеятельности человека.<text:s/></text:p>
      <text:p text:style-name="Обычный"><text:s/>Вода – источник жизни.</text:p>
      <text:p text:style-name="Обычный">Вторичное использование старых вещей</text:p>
      <text:p text:style-name="Обычный">Бумага и ее рациональное использование</text:p>
      <text:p text:style-name="Обычный">Мы сможем выжить на местных продуктах</text:p>
      <text:p text:style-name="Обычный">Собирай батарейки</text:p>
      <text:p text:style-name="Обычный">И многие другие.</text:p>
      <text:p text:style-name="Обычный">3.На конференции мы защищаем свой проект, слушаем проекты наших сверстников из других стран.</text:p>
      <text:p text:style-name="Обычный">4. <text:s/>Школьный кабинет в Австрии имеет 4 мусорных ведра для разного мусора.<text:s/></text:p>
      <text:p text:style-name="Обычный"><text:s text:c="3"/><text:s/>С каждой конференции мы привозим теоретический материал и практический опыт <text:s/>работы с отходами.</text:p>
      <text:p text:style-name="Обычный">5.На ярмарке представлены вещи, сделанные из отходов</text:p>
      <text:p text:style-name="Обычный">На конференции в Индонезии нас возили на завод по переработке мусора и рассказывали как ведется работа с населением по раздельному <text:s/>сбору<text:s/><text:s/>отходов.</text:p>
      <text:p text:style-name="Обычный">6.7.<text:s/>На конференции в США в Портланде <text:s/>нам показали как идет переработка собранного пластика и что из него производят , например цветочные горшки и бытовые изделия для кухни. Нам рассказали, <text:s/>как собирают мусор дома, какое вознаграждение за это имеют жители.<text:s/></text:p>
      <text:p text:style-name="Обычный">8.На конференции в Португалии нас учили собирать разный мусор <text:s/>на пляже. Для этого нам выдали пакеты разного цвета. И мусорные баки на <text:s/>пляже для отдыхающих тоже были разного цвета для разных отходов. Такая же работа проводилась и во время конференции в Турции.</text:p>
      <text:p text:style-name="Обычный">9.На конференции в Дании для школьников даже проводили игры по сбору мусора в разные контейнеры.</text:p>
      <text:p text:style-name="Обычный">После возвращения с конференций ребята обязательно выступают на школьной конференции, рассказывая о своей работе. Выступаем перед классами начальной школы и среднего звена. Публикуем материалы в нашей школьной газете в социальных сетях В контакте в нашей школьной группе Вести 28</text:p>
      <text:p text:style-name="Обычный">10. <text:s/>В прошлом году в связи с пандемией мы не смогли поехать в Индонезию <text:s/>второй раз на другой остров, а принимали участи в виртуальной конференции.</text:p>
      <text:p text:style-name="Обычный">11. Одна группа готовила проект <text:s/>Рациональное использование бумаги, для этого мы провели несколько социальных опросов учащихся в классах, узнали, как в семьях утилизируют бумагу, сколько идет в отходы и сдают ли макулатуру, узнали где в городе принимают бумагу, сходили на экскурсию <text:s/>в типографию, но не успели съездить <text:s/>на экскурсию в <text:s/>Мурыгино, где из макулатуры делают<text:s/><text:s/>картон и туалетную бумагу.</text:p>
      <text:p text:style-name="Обычный">Провели акцию по сбору макулатуры в школе , выступили перед уч-ся школы.</text:p>
      <text:p text:style-name="Обычный">Сняли небольшой видеоролик.</text:p>
      <text:p text:style-name="Обычный"><text:s/>О проекте Батарейки, сдавайтесь расскажет моя коллег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Khodyreva</meta:initial-creator>
    <dc:creator>Tatiana Khodyreva</dc:creator>
    <meta:creation-date>2021-03-18T08:43:00Z</meta:creation-date>
    <dc:date>2021-03-18T08:43:00Z</dc:date>
    <meta:template xlink:href="Normal.dotm" xlink:type="simple"/>
    <meta:editing-cycles>1</meta:editing-cycles>
    <meta:editing-duration>PT19020S</meta:editing-duration>
    <meta:document-statistic meta:page-count="1" meta:paragraph-count="6" meta:word-count="458" meta:character-count="3063" meta:row-count="21" meta:non-whitespace-character-count="2611"/>
  </office:meta>
</office:document-meta>
</file>